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lešnice<text:line-break/>Zastupitelstvo obce Plešnice</text:p>
      <text:h text:style-name="Nadpis1" text:outline-level="1">Obecně závazná vyhláška obce Plešnice<text:line-break/>o místním poplatku za odkládání komunálního odpadu z nemovité věci</text:h>
      <text:p text:style-name="UvodniVeta">Zastupitelstvo obce Plešnice se<text:s/>na svém zasedání<text:s/>30.listopadu<text:s text:c="2"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leš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oplatek je splatný ve dvou splátkách , a to v následujících termínech:</text:p>
        </text:list-item>
      </text:list>
      <text:list text:style-name="LFO7" text:continue-numbering="true">
        <text:list-item>
          <text:p text:style-name="P26">Období od 1. ledna do 30.června – splatnost do 15. července téhož roku.</text:p>
        </text:list-item>
        <text:list-item>
          <text:p text:style-name="P27"><text:s/>Období od 1. července do 31.prosince – splatnost nejpozději do 15.ledna bezprostředně následujícího roku<text:s/></text:p>
        </text:list-item>
      </text:list>
      <text:list text:style-name="LFO1" text:continue-numbering="true"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Plešnice č.1/2021 o místním poplatku za odkládání komunálního odpadu z nemovité věci, ze dne :</text:p>
        </text:list-item>
      </text:list>
      <text:p text:style-name="Odstavec"/>
      <text:p text:style-name="Odstavec"/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Wočadlo v. r.<text:line-break/><text:s/>starosta</text:p>
          </table:table-cell>
          <table:table-cell table:style-name="TableCell36">
            <text:p text:style-name="PodpisovePole">Pavel Jouj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Jiří Pavelka v. r.<text:line-break/><text:s/>místostarost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0-02T07:02:00Z</meta:creation-date>
    <dc:date>2023-12-07T12:39:00Z</dc:date>
    <meta:template xlink:href="Normal" xlink:type="simple"/>
    <meta:editing-cycles>6</meta:editing-cycles>
    <meta:editing-duration>PT120S</meta:editing-duration>
    <meta:document-statistic meta:page-count="1" meta:paragraph-count="7" meta:word-count="556" meta:character-count="3831" meta:row-count="27" meta:non-whitespace-character-count="3282"/>
  </office:meta>
</office:document-meta>
</file>