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Odstavecseseznamem" style:family="paragraph">
      <style:paragraph-properties style:text-autospace="none" fo:margin-bottom="0in" fo:line-height="100%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Normální" style:family="paragraph"/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1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1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color="#44546A" fo:font-size="11pt" style:font-size-asian="11pt" style:font-size-complex="11pt"/>
    </style:style>
    <style:style style:name="P12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6" style:parent-style-name="Odstavecseseznamem" style:family="paragraph">
      <style:paragraph-properties style:text-autospace="none" fo:margin-bottom="0in" fo:line-height="100%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0" style:parent-style-name="Odstavecseseznamem" style:family="paragraph">
      <style:paragraph-properties style:text-autospace="none" fo:margin-bottom="0in" fo:line-height="100%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Default" style:family="paragraph">
      <style:paragraph-properties fo:margin-left="0.25in">
        <style:tab-stops/>
      </style:paragraph-properties>
    </style:style>
    <style:style style:name="P141" style:parent-style-name="Default" style:family="paragraph">
      <style:paragraph-properties fo:margin-left="0.25in">
        <style:tab-stops/>
      </style:paragraph-properties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text-align="justify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widows="0" fo:orphans="0" fo:text-align="justify" fo:text-indent="0.0458in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4" style:parent-style-name="Normální" style:family="paragraph">
      <style:paragraph-properties fo:widows="0" fo:orphans="0" fo:text-align="justify" fo:text-indent="0.0458in"/>
    </style:style>
    <style:style style:name="T19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96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9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98" style:parent-style-name="Normální" style:family="paragraph">
      <style:paragraph-properties fo:text-align="justify" fo:text-indent="0.0458in"/>
    </style:style>
    <style:style style:name="T19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0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0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ální" style:family="paragraph">
      <style:paragraph-properties fo:text-align="justify" fo:margin-top="0.0833in" fo:line-height="120%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5" style:parent-style-name="Normální" style:family="paragraph">
      <style:paragraph-properties fo:text-indent="0.4916in"/>
    </style:style>
    <style:style style:name="T24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/>
    </style:style>
    <style:style style:name="T257" style:parent-style-name="Standardnípísmoodstavce" style:family="text">
      <style:text-properties style:font-name="Arial" style:font-name-complex="Arial" style:font-weight-complex="bold"/>
    </style:style>
    <style:style style:name="T258" style:parent-style-name="Standardnípísmoodstavce" style:family="text">
      <style:text-properties style:font-name="Arial" style:font-name-complex="Arial" style:font-weight-complex="bold"/>
    </style:style>
    <style:style style:name="T259" style:parent-style-name="Standardnípísmoodstavce" style:family="text">
      <style:text-properties style:font-name="Arial" style:font-name-complex="Arial" style:font-weight-complex="bold"/>
    </style:style>
    <style:style style:name="T260" style:parent-style-name="Standardnípísmoodstavce" style:family="text">
      <style:text-properties style:font-name="Arial" style:font-name-complex="Arial" style:font-weight-complex="bold"/>
    </style:style>
    <style:style style:name="T261" style:parent-style-name="Standardnípísmoodstavce" style:family="text">
      <style:text-properties style:font-name="Arial" style:font-name-complex="Arial" style:font-weight-complex="bold"/>
    </style:style>
    <style:style style:name="T262" style:parent-style-name="Standardnípísmoodstavce" style:family="text">
      <style:text-properties style:font-name="Arial" style:font-name-complex="Arial" style:font-weight-complex="bold"/>
    </style:style>
    <style:style style:name="T263" style:parent-style-name="Standardnípísmoodstavce" style:family="text">
      <style:text-properties style:font-name="Arial" style:font-name-complex="Arial" style:font-weight-complex="bold"/>
    </style:style>
    <style:style style:name="T264" style:parent-style-name="Standardnípísmoodstavce" style:family="text">
      <style:text-properties style:font-name="Arial" style:font-name-complex="Arial" style:font-weight-complex="bold"/>
    </style:style>
    <style:style style:name="T265" style:parent-style-name="Standardnípísmoodstavce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/>
      <text:p text:style-name="P3">OBEC PLEŠNICE</text:p>
      <text:p text:style-name="P4">Zastupitelstvo obce<text:s/>Plešnice</text:p>
      <text:p text:style-name="P5"><text:span text:style-name="T6">Obecně závazná vyhláška obce<text:s/></text:span><text:span text:style-name="T7">č.1/2023</text:span></text:p>
      <text:p text:style-name="P8">o<text:s/>stanovení obecního systému<text:s/>odpadového hospodářství<text:s/></text:p>
      <text:p text:style-name="P9"/>
      <text:p text:style-name="P10"/>
      <text:p text:style-name="P11">Zastupitelstvo obce<text:s/>Plešnice<text:s/>se na svém zasedání dne<text:s/>15.6.2023<text:s/>usnesením č.<text:s/>19/202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 obce</text:span><text:span text:style-name="T20"><text:s/></text:span><text:span text:style-name="T21">Plešnice</text:span></text:p>
        </text:list-item>
      </text:list>
      <text:p text:style-name="P22">včetně<text:s/>nakládání se stavebním odpadem</text:p>
      <text:p text:style-name="P23"/>
      <text:list text:style-name="LFO24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</text:span><text:span text:style-name="T27"><text:s/></text:span><text:span text:style-name="T28">odkládat na místa určená obcí v souladu s povinnostmi stanovenými pro daný druh, kategorii nebo materiál odpadu nebo movitých věcí<text:s/></text:span><text:span text:style-name="T29">zákonem o odpadech</text:span><text:span text:style-name="T30"><text:s/>a<text:s/></text:span><text:span text:style-name="T31">touto<text:s/></text:span><text:span text:style-name="T32">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 obcí k tomuto účelu určeném, stává se obec vlastníkem této movité věci nebo odpadu</text:span><text:span text:style-name="T43"><text:note text:note-class="footnote" text:id="_ftn1"><text:note-citation>2</text:note-citation><text:note-body><text:p text:style-name="Textpozn.podčarou"><text:span text:style-name="T44"><text:s/>§<text:s/></text:span><text:span text:style-name="T45">60 zákona</text:span><text:span text:style-name="T46"><text:s/>o</text:span><text:span text:style-name="T47"><text:s/>o</text:span><text:span text:style-name="T48">dpadech</text:span></text:p></text:note-body></text:note></text:span><text:span text:style-name="T49">.<text:s/></text:span></text:p>
        </text:list-item>
      </text:list>
      <text:p text:style-name="P50"/>
      <text:list text:style-name="LFO24" text:continue-numbering="true">
        <text:list-item>
          <text:p text:style-name="P5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2"/>
      <text:p text:style-name="P53"/>
      <text:p text:style-name="P54">Čl. 2</text:p>
      <text:p text:style-name="P55"><text:span text:style-name="T56">Oddělené soustřeďování komunálního odpadu<text:s/></text:span></text:p>
      <text:p text:style-name="P57"/>
      <text:list text:style-name="LFO17" text:continue-numbering="true">
        <text:list-item>
          <text:p text:style-name="P58">Osoby předávající komunální odpad<text:s/>na místa určená obcí jsou povinny<text:s/>odděleně soustřeďovat<text:s/>následující<text:s/>složky:</text:p>
        </text:list-item>
      </text:list>
      <text:p text:style-name="P59"/>
      <text:list text:style-name="LFO10" text:continue-numbering="true">
        <text:list-item>
          <text:p text:style-name="P60"><text:span text:style-name="T61">Biologick</text:span><text:span text:style-name="T62">é</text:span><text:span text:style-name="T63"><text:s/>odpady</text:span><text:span text:style-name="T64">,</text:span></text:p>
        </text:list-item>
        <text:list-item>
          <text:p text:style-name="P65">Papír,</text:p>
        </text:list-item>
        <text:list-item>
          <text:p text:style-name="P66">Plasty<text:s/>včetně PET lahví,</text:p>
        </text:list-item>
        <text:list-item>
          <text:p text:style-name="P67">Sklo,</text:p>
        </text:list-item>
        <text:list-item>
          <text:p text:style-name="P68">Kovy,</text:p>
        </text:list-item>
        <text:list-item>
          <text:p text:style-name="P69"><text:span text:style-name="T70">Nebezpečné odpady</text:span><text:span text:style-name="T71">,</text:span>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Směsný komunální odpad</text:p>
        </text:list-item>
      </text:list>
      <text:p text:style-name="P75"/>
      <text:soft-page-break/>
      <text:list text:style-name="LFO17" text:continue-numbering="true">
        <text:list-item>
          <text:p text:style-name="P76">Směsným<text:s/>komunálním<text:s/>odpadem<text:s/>se rozumí<text:s/>zbylý komunální odpad po stanoveném vytřídění<text:s/>podle<text:s/>odstavce<text:s/>1 písm. a), b), c), d), e),<text:s/>f),<text:s/>g),<text:s/>h).</text:p>
        </text:list-item>
      </text:list>
      <text:p text:style-name="P77"/>
      <text:list text:style-name="LFO17" text:continue-numbering="true">
        <text:list-item>
          <text:p text:style-name="P78">Objemný odpad je takový odpad, který vzhledem ke svým rozměrům nemůže být umístěn do sběrných nádob<text:s/>(např. koberce, matrace, nábytek apod.)</text:p>
        </text:list-item>
      </text:list>
      <text:p text:style-name="P79"/>
      <text:p text:style-name="P80"/>
      <text:p text:style-name="P81">Čl. 3</text:p>
      <text:p text:style-name="P82">Určení míst pro oddělené soustřeďování určených složek komunálního odpadu</text:p>
      <text:p text:style-name="P83"/>
      <text:list text:style-name="LFO4" text:continue-numbering="true">
        <text:list-item>
          <text:p text:style-name="P84"><text:span text:style-name="T85">Papír, plasty, sklo, kovy</text:span><text:span text:style-name="T86">, biologické odpady</text:span><text:span text:style-name="T87">, jedlé oleje a tuky</text:span><text:span text:style-name="T88">,</text:span><text:span text:style-name="T89"><text:s/></text:span><text:span text:style-name="T90">se soustřeďují</text:span><text:span text:style-name="T91"><text:s/>do<text:s/></text:span><text:span text:style-name="T92">zvláštních sběrných nádob</text:span><text:span text:style-name="T93">, kterými jsou<text:s/></text:span><text:span text:style-name="T94">sběrné nádoby a</text:span><text:span text:style-name="T95"><text:s/></text:span><text:span text:style-name="T96">kontejnery</text:span><text:span text:style-name="T97">.</text:span></text:p>
        </text:list-item>
      </text:list>
      <text:p text:style-name="P98"/>
      <text:list text:style-name="LFO4" text:continue-numbering="true">
        <text:list-item>
          <text:p text:style-name="P99">Zvláštní<text:s/>sběrné nádoby<text:s/>jsou umístěny na těchto stanovištích:<text:s/></text:p>
        </text:list-item>
      </text:list>
      <text:p text:style-name="P100"><text:span text:style-name="T101">„ P</text:span><text:span text:style-name="T102">od budovou obecního úřadu v</text:span><text:span text:style-name="T103"> </text:span><text:span text:style-name="T104">Plešnicíc</text:span><text:span text:style-name="T105">h</text:span><text:span text:style-name="T106">: Sběrné nádoby</text:span><text:span text:style-name="T107"><text:s/>na</text:span><text:span text:style-name="T108"><text:s/></text:span><text:span text:style-name="T109">papír, sklo, plasty a jedlé<text:s/></text:span></text:p>
      <text:p text:style-name="P110"><text:s text:c="2"/>oleje<text:s/><text:s/>a tuky</text:p>
      <text:p text:style-name="P111">„<text:s/>U<text:s/>hřiště v Plešnicích“ :<text:s/>Sběrné nádoby<text:s/>na<text:s/>papír ,sklo, plasty</text:p>
      <text:p text:style-name="P112">„<text:s/>Areál hospodářského<text:s/>dvora<text:s/>č.p.13<text:s/>“ :<text:s/>Sběrné nádoby<text:s/><text:s/>na kovy, komunální odpad<text:s text:c="2"/></text:p>
      <text:p text:style-name="P113"><text:span text:style-name="T114"><text:s text:c="2"/>pro<text:s/></text:span><text:span text:style-name="T115">majitele chat a ostatních neobydlených nemovitostí</text:span></text:p>
      <text:p text:style-name="P116"><text:span text:style-name="T117"><text:s text:c="5"/></text:span><text:span text:style-name="T118">„ U budovy č.p.30 “ :<text:s/></text:span><text:span text:style-name="T119">Sběrná nádoba na<text:s/></text:span><text:span text:style-name="T120">biologické odpady</text:span></text:p>
      <text:p text:style-name="P121"/>
      <text:list text:style-name="LFO4" text:continue-numbering="true">
        <text:list-item>
          <text:p text:style-name="P122">Zvláštní sběrné nádoby jsou barevně odlišeny a označeny příslušnými nápisy:</text:p>
        </text:list-item>
      </text:list>
      <text:p text:style-name="P123"/>
      <text:list text:style-name="LFO18" text:continue-numbering="true">
        <text:list-item>
          <text:p text:style-name="P124">Biologické<text:s/>odpady, barva kontejneru hnědá</text:p>
        </text:list-item>
        <text:list-item>
          <text:p text:style-name="P125">Papír, barva<text:s/>kontejneru modrá,</text:p>
        </text:list-item>
        <text:list-item>
          <text:p text:style-name="P126"><text:span text:style-name="T127">Plasty, PET lahve, barva<text:s/></text:span><text:span text:style-name="T128">kontejneru žlutá</text:span></text:p>
        </text:list-item>
        <text:list-item>
          <text:p text:style-name="P129">Sklo, barva<text:s/>kontejneru zelená</text:p>
        </text:list-item>
        <text:list-item>
          <text:p text:style-name="P130"><text:span text:style-name="T131">K</text:span><text:span text:style-name="T132">ovy, barva<text:s/></text:span><text:span text:style-name="T133">kontejneru černá</text:span></text:p>
        </text:list-item>
        <text:list-item>
          <text:p text:style-name="P134">Jedlé oleje a tuky, barva<text:s/>kontejneru zelená<text:s/>s oranžovým víkem</text:p>
        </text:list-item>
      </text:list>
      <text:p text:style-name="P135"/>
      <text:p text:style-name="P136"/>
      <text:list text:style-name="LFO4" text:continue-numbering="true">
        <text:list-item>
          <text:p text:style-name="P137">Do zvláštních sběrných nádob je zakázáno ukládat jiné složky komunálních odpadů,<text:s/>než<text:s/>pro které jsou určeny.</text:p>
        </text:list-item>
      </text:list>
      <text:p text:style-name="P138"/>
      <text:list text:style-name="LFO4" text:continue-numbering="true">
        <text:list-item>
          <text:p text:style-name="P13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0"/>
      <text:p text:style-name="P141"/>
      <text:h text:style-name="P142" text:outline-level="2">Čl.<text:s/>4</text:h>
      <text:h text:style-name="P143" text:outline-level="2"><text:s/>Svoz<text:s/>nebezpečných složek komunálního odpadu</text:h>
      <text:p text:style-name="P144"/>
      <text:list text:style-name="LFO15" text:continue-numbering="true">
        <text:list-item>
          <text:p text:style-name="P145"><text:span text:style-name="T146">S</text:span><text:span text:style-name="T147">voz</text:span><text:span text:style-name="T148"><text:s/>nebezpečných složek komunálního</text:span><text:span text:style-name="T149"><text:s/>odpad</text:span><text:span text:style-name="T150">u</text:span><text:span text:style-name="T151"><text:s/></text:span><text:span text:style-name="T152">je zajišťován</text:span><text:span text:style-name="T153"><text:s/></text:span><text:span text:style-name="T154">minimálně dvakrát ročně</text:span><text:span text:style-name="T155"><text:s/>jejich odebíráním na předem vyhlášených přechodných stanovištích přímo do zvláštních sběrných nádob k tomuto sběru určených. Informace o </text:span><text:span text:style-name="T156">svozu</text:span><text:span text:style-name="T157"><text:s/>jsou zveřejňovány<text:s/></text:span><text:span text:style-name="T158">na<text:s/></text:span><text:span text:style-name="T159">výlepových plochách a<text:s/></text:span><text:span text:style-name="T160">webových stránkách obce Plešnice<text:s/></text:span></text:p>
        </text:list-item>
      </text:list>
      <text:p text:style-name="P161"/>
      <text:list text:style-name="LFO15" text:continue-numbering="true">
        <text:list-item>
          <text:p text:style-name="P162">Soustřeďování<text:s/>nebezpečných složek komunálního odpadu<text:s/>podléhá požadavkům stanoveným<text:s/>v čl.<text:s/>3 odst. 4<text:s/>a<text:s/>5.</text:p>
        </text:list-item>
      </text:list>
      <text:p text:style-name="P163"/>
      <text:p text:style-name="P164"/>
      <text:p text:style-name="P165"/>
      <text:soft-page-break/>
      <text:p text:style-name="P166">Čl.<text:s/>5</text:p>
      <text:p text:style-name="P167"><text:span text:style-name="T168"><text:s/></text:span><text:span text:style-name="T169">S</text:span><text:span text:style-name="T170">voz objemného odpadu</text:span></text:p>
      <text:p text:style-name="P171"/>
      <text:list text:style-name="LFO7" text:continue-numbering="true">
        <text:list-item>
          <text:p text:style-name="P172"><text:span text:style-name="T173">S</text:span><text:span text:style-name="T174">voz objemného odpadu je zajišťován<text:s/></text:span><text:span text:style-name="T175">minimálně dvakrát ročně svozovou firmou V přesně určeném datu a na předem vyhlášeném stanovišti přímo do sběrných kontejnerů k tomu určených</text:span><text:span text:style-name="T176">. Informace o<text:s/></text:span><text:span text:style-name="T177">svozu</text:span><text:span text:style-name="T178"><text:s/>jsou zveřejňovány<text:s/></text:span><text:span text:style-name="T179">na výlepových plochách a webových stránkách obce Plešnice</text:span><text:span text:style-name="T180">.</text:span><text:span text:style-name="T181"><text:s/></text:span></text:p>
        </text:list-item>
      </text:list>
      <text:p text:style-name="P182"/>
      <text:list text:style-name="LFO7" text:continue-numbering="true">
        <text:list-item>
          <text:p text:style-name="P183">Soustřeďování<text:s/>objemného odpadu<text:s/>podléhá požadavkům stanoveným<text:s/>v čl.<text:s/>3 odst. 4<text:s/>a<text:s/>5.<text:s/></text:p>
        </text:list-item>
      </text:list>
      <text:p text:style-name="P184"/>
      <text:p text:style-name="P185">Čl.<text:s/>6</text:p>
      <text:p text:style-name="P186">Soustřeďování<text:s/>směsného<text:s/>komunálního<text:s/>odpadu<text:s/></text:p>
      <text:p text:style-name="P187"/>
      <text:list text:style-name="LFO2" text:continue-numbering="true">
        <text:list-item>
          <text:p text:style-name="P188"><text:span text:style-name="T189">Směsný komunální odpad se<text:s/></text:span><text:span text:style-name="T190">odkládá<text:s/></text:span><text:span text:style-name="T191">do sběrných nádob. Pro účely této vyhlášky se sběrnými nádobami rozumějí</text:span><text:span text:style-name="T192">:</text:span><text:span text:style-name="T193"><text:s/></text:span></text:p>
        </text:list-item>
        <text:list-item>
          <text:p text:style-name="P194"><text:span text:style-name="T195">popelnice</text:span></text:p>
        </text:list-item>
        <text:list-item>
          <text:p text:style-name="P196">velkoobjemové kontejnery<text:s/>umístěné pro majitele chat a ostatních neobydlených</text:p>
        </text:list-item>
      </text:list>
      <text:p text:style-name="P197"><text:s text:c="4"/>nemovitostí v hospodářském dvoře č.p. 13,jehož majitelem je Obec Plešnice.</text:p>
      <text:list text:style-name="LFO2" text:continue-numbering="true">
        <text:list-item>
          <text:p text:style-name="P198"><text:span text:style-name="T199">odpadkové koše</text:span><text:span text:style-name="T200">,</text:span><text:span text:style-name="T201"><text:s/></text:span><text:span text:style-name="T202">které jsou umístěny na veřejných prostranstvích v obci, sloužící<text:s/></text:span></text:p>
        </text:list-item>
      </text:list>
      <text:p text:style-name="P203"><text:s text:c="4"/>pro<text:s/><text:s text:c="2"/>odkládání drobného směsného komunálního odpadu.</text:p>
      <text:list text:style-name="LFO28" text:continue-numbering="true">
        <text:list-item>
          <text:p text:style-name="P204"><text:span text:style-name="T205">S</text:span><text:span text:style-name="T206">oustřeďování</text:span><text:span text:style-name="T207"><text:s/>směsného komunálního odpadu podléhá požadavkům stanoveným<text:s/></text:span><text:span text:style-name="T208"><text:line-break/>v čl. 3 odst. 4</text:span><text:span text:style-name="T209"><text:s/>a</text:span><text:span text:style-name="T210"><text:s/>5.<text:s/></text:span></text:p>
        </text:list-item>
      </text:list>
      <text:p text:style-name="P211"/>
      <text:p text:style-name="P212"/>
      <text:p text:style-name="P213">Čl. 7</text:p>
      <text:p text:style-name="P214">Nakládání se stavebním odpadem</text:p>
      <text:p text:style-name="P215"/>
      <text:list text:style-name="LFO9" text:continue-numbering="true">
        <text:list-item>
          <text:p text:style-name="P216">Stavebním<text:s/>odpadem<text:s/>se rozumí<text:s/>stavební a demoliční odpad. Stavební odpad není odpadem komunálním.</text:p>
        </text:list-item>
      </text:list>
      <text:p text:style-name="P217"/>
      <text:list text:style-name="LFO9" text:continue-numbering="true">
        <text:list-item>
          <text:p text:style-name="P218">Stavební odpad lze použít, předat či odstranit<text:s/>pouze<text:s/>zákonem stanoveným způsobem.</text:p>
        </text:list-item>
      </text:list>
      <text:p text:style-name="P219"/>
      <text:p text:style-name="P220"/>
      <text:p text:style-name="P221">Čl.<text:s/>8</text:p>
      <text:p text:style-name="P222">Zrušovací<text:s/>ustanovení</text:p>
      <text:p text:style-name="P223"/>
      <text:p text:style-name="P224"><text:bookmark-start text:name="_Hlk54595723"/><text:span text:style-name="T225">Zrušuje se obecně závazná vyhláška<text:s/></text:span><text:bookmark-end text:name="_Hlk54595723"/><text:span text:style-name="T226">obce Plešnice<text:s/></text:span><text:span text:style-name="T227">č.</text:span><text:span text:style-name="T228">1</text:span><text:span text:style-name="T229">/</text:span><text:span text:style-name="T230">2019</text:span><text:span text:style-name="T231"><text:s/></text:span><text:span text:style-name="T232">o stanovení systému shromažďování , sběru , přepravy , třídění , využívání a odstraňování komunálních odpadů a nakládání se stavebním odpadem na území obce Plešnice</text:span><text:span text:style-name="T233"><text:s/></text:span><text:span text:style-name="T234">ze dne</text:span><text:span text:style-name="T235"><text:s/></text:span><text:span text:style-name="T236">1.1.2020</text:span><text:span text:style-name="T237"><text:s/></text:span></text:p>
      <text:p text:style-name="P238"/>
      <text:p text:style-name="P239">Čl. 9</text:p>
      <text:p text:style-name="P240">Účinnost</text:p>
      <text:p text:style-name="P241">Tato vyhláška nabývá účinnosti počátkem patnáctého dne následujícího po dni jejího vyhlášení.</text:p>
      <text:p text:style-name="P242"/>
      <text:p text:style-name="P243"><text:s text:c="10"/></text:p>
      <text:p text:style-name="P244">………………...……………….<text:tab/><text:tab/><text:tab/><text:tab/>………………..</text:p>
      <text:p text:style-name="P245"><text:span text:style-name="T246"><text:s/></text:span><text:span text:style-name="T247"><text:s text:c="5"/></text:span><text:span text:style-name="T248">Pavel Jouja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Josef Wočadlo</text:span></text:p>
      <text:p text:style-name="Normální"><text:span text:style-name="T256"><text:s text:c="13"/></text:span><text:span text:style-name="T257">1.</text:span><text:span text:style-name="T258">místostarosta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s text:c="16"/></text:span><text:span text:style-name="T265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style="normal" style:font-style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style:text-line-through-type="none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tyle="normal" style:font-style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color="#000000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color="#000000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color="#000000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style:text-line-through-type="none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style="normal" style:font-style-asian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spravce</dc:creator>
    <meta:creation-date>2023-06-20T11:25:00Z</meta:creation-date>
    <dc:date>2023-06-20T11:25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83" meta:character-count="5394" meta:row-count="38" meta:non-whitespace-character-count="4621"/>
  </office:meta>
</office:document-meta>
</file>